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26-28, verleende horeca-exploitatievergunning Domino's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763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26-28, verleende horeca-exploitatievergunning Domino's Wag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39</meta:user-defined>
    <meta:user-defined meta:name="OVERHEIDop.GmbID/DC.identifier">gmb-2016-157639</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05 442373</meta:user-defined>
    <meta:user-defined meta:name="OVERHEIDop.versieInformatie"/>
  </office:meta>
</office:document-meta>
</file>