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rnsesteeg 38, Verleende horeca-exploitatievergunning aan Subway Wageningen Campus, campusplaza</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763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3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3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38, Verleende horeca-exploitatievergunning aan Subway Wageningen Campus, campusplaz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638</meta:user-defined>
    <meta:user-defined meta:name="OVERHEIDop.GmbID/DC.identifier">gmb-2016-157638</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E 38</meta:user-defined>
    <meta:user-defined meta:name="OVERHEIDop.woonplaats">Wageningen</meta:user-defined>
    <meta:user-defined meta:name="OVERHEIDop.straatnaam">Bornse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84 443901</meta:user-defined>
    <meta:user-defined meta:name="OVERHEIDop.versieInformatie"/>
  </office:meta>
</office:document-meta>
</file>