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teren van een verdiepingsvloer in een bedrijfspand en  plaatsen van een portaal, Productiestraat 71, 3133  E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monteren van een verdiepingsvloer in een bedrijfspand en het plaatsen van een portaal </text:p>
            <text:p text:style-name="common-al">Locatie                           :  Productiestraat 71, 3133  ES   </text:p>
            <text:p text:style-name="common-al">Kenmerk                         :  OVXINR-3814</text:p>
            <text:p text:style-name="common-al">Type aanvraag                :  omgevingsvergunning regulier</text:p>
            <text:p text:style-name="common-al">Datum ontvangst            :  3 augustus 2016</text:p>
            <text:p text:style-name="common-al">Datum beschikking         :  8 november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763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3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3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teren van een verdiepingsvloer in een bedrijfspand en  plaatsen van een portaal, Productiestraat 71, 3133  E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632</meta:user-defined>
    <meta:user-defined meta:name="OVERHEIDop.GmbID/DC.identifier">gmb-2016-157632</meta:user-defined>
    <meta:user-defined meta:name="OVERHEID.TaxonomieBeleidsagenda/OVERHEID.category">Huisvesting | Organisatie en beleid</meta:user-defined>
    <meta:user-defined meta:name="OVERHEIDop.referentienummer">OVXINR-381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S 71</meta:user-defined>
    <meta:user-defined meta:name="OVERHEIDop.woonplaats">Vlaardingen</meta:user-defined>
    <meta:user-defined meta:name="OVERHEIDop.straatnaam">Produkti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214 435773</meta:user-defined>
    <meta:user-defined meta:name="OVERHEIDop.versieInformatie"/>
  </office:meta>
</office:document-meta>
</file>