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twee bewegwijzeringen in de groenstrook, Westlandseweg t.h.v. Hoogstad, 3135 K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twee bewegwijzeringen in de groenstrook </text:p>
            <text:p text:style-name="common-al">Locatie                           : Westlandseweg t.h.v. Hoogstad, 3135 KX  </text:p>
            <text:p text:style-name="common-al">Kenmerk                         : OVX  3876</text:p>
            <text:p text:style-name="common-al">Type aanvraag                : regulier</text:p>
            <text:p text:style-name="common-al">Datum ontvangst          : 20-09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3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twee bewegwijzeringen in de groenstrook, Westlandseweg t.h.v. Hoogstad, 3135 K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630</meta:user-defined>
    <meta:user-defined meta:name="OVERHEIDop.GmbID/DC.identifier">gmb-2016-157630</meta:user-defined>
    <meta:user-defined meta:name="OVERHEID.TaxonomieBeleidsagenda/OVERHEID.category">Ruimte en infrastructuur | Organisatie en beleid</meta:user-defined>
    <meta:user-defined meta:name="OVERHEIDop.referentienummer">OVX  387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KX 1</meta:user-defined>
    <meta:user-defined meta:name="OVERHEIDop.woonplaats">Vlaardingen</meta:user-defined>
    <meta:user-defined meta:name="OVERHEIDop.straatnaam">Hoogst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09 436945</meta:user-defined>
    <meta:user-defined meta:name="OVERHEIDop.versieInformatie"/>
  </office:meta>
</office:document-meta>
</file>