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aanbrengen van een gevelreclame aan de zijgevel, Goudsesingel 100, 3135 C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 het aanbrengen van een gevelreclame aan de zijgevel</text:p>
            <text:p text:style-name="common-al">Locatie                           : Goudsesingel 100, 3135 CC  </text:p>
            <text:p text:style-name="common-al">Kenmerk                         : OVX  3867</text:p>
            <text:p text:style-name="common-al">Type aanvraag                : regulier</text:p>
            <text:p text:style-name="last-al">Datum ontvangst          :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57623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623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623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aanbrengen van een gevelreclame aan de zijgevel, Goudsesingel 100, 3135 C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7623</meta:user-defined>
    <meta:user-defined meta:name="OVERHEIDop.GmbID/DC.identifier">gmb-2016-157623</meta:user-defined>
    <meta:user-defined meta:name="OVERHEID.TaxonomieBeleidsagenda/OVERHEID.category">Huisvesting | Organisatie en beleid</meta:user-defined>
    <meta:user-defined meta:name="OVERHEIDop.referentienummer">OVX  3867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5CC 100</meta:user-defined>
    <meta:user-defined meta:name="OVERHEIDop.woonplaats">Vlaardingen</meta:user-defined>
    <meta:user-defined meta:name="OVERHEIDop.straatnaam">Goudsesingel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4123 437114</meta:user-defined>
    <meta:user-defined meta:name="OVERHEIDop.versieInformatie"/>
  </office:meta>
</office:document-meta>
</file>