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anbrengen van tijdelijke voorzieningen aan de Touwbaan tbv wind- en waterdichtheid, tpv Steenplaats, 3131  PX, 3134, Vlaard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laardingen maken bekend dat zij de volgende aanvraag voor een omgevingsvergunning hebben verleend: </text:p>
            <text:p text:style-name="common-al"/>
            <text:p text:style-name="common-al">Voor                               :  het aanbrengen van tijdelijke voorzieningen aan de Touwbaan tbv wind- en waterdichtheid </text:p>
            <text:p text:style-name="common-al">Locatie                           :  tpv Steenplaats, 3131  PX, 3134  </text:p>
            <text:p text:style-name="common-al">Kenmerk                         :  OVXINR-3907</text:p>
            <text:p text:style-name="common-al">Type aanvraag                :  omgevingsvergunning regulier</text:p>
            <text:p text:style-name="common-al">Datum ontvangst            :  11 oktober 2016</text:p>
            <text:p text:style-name="common-al">Datum beschikking         :  3 november 2016 </text:p>
            <text:p text:style-name="common-al"/>
            <text:p text:style-name="common-al">De beschikking en de bijbehorende stukken liggen gedurende zes weken ter inzage in het stadskantoor Westnieuwland 6 te Vlaardingen .De beschikking treedt in werking met ingang van de dag na bekendmaking (dit is de datum dat de vergunning aan de aanvrager wordt gezonden). Tegen het besluit kunnen belanghebbenden binnen zes weken na verzending van de beschikking bezwaar aantekenen. Het indienen van een bezwaarschrift schorst de werking van het besluit niet. Het bezwaarschrift moet uw naam en adres bevatten, duidelijk maken tegen welk besluit u bezwaar maakt en gemotiveerd, gedateerd en ondertekend zijn. Het bezwaarschrift moet worden gericht aan het college van burgemeester en wethouders, p/a het hoofd van de afdeling Ruimtelijke en Maatschappelijke Ontwikkeling, Postbus 1002, 3130EB Vlaarding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aardingen.</text:p>
            </table:table-cell>
            <table:table-cell office:value-type="string" table:style-name="header.C">
              <text:p text:style-name="headerright"><text:span text:style-name="nr">Nr. 157622</text:span><text:line-break/><text:date style:data-style-name="dag" text:fixed="true" text:date-value="2016-11-14"/><text:line-break/><text:date style:data-style-name="jaar" text:fixed="true" text:date-value="2016-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7622</text:span><text:date style:data-style-name="nicedate" text:fixed="true" text:date-value="2016-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7622</text:span><text:date style:data-style-name="nicedate" text:fixed="true" text:date-value="2016-11-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aanbrengen van tijdelijke voorzieningen aan de Touwbaan tbv wind- en waterdichtheid, tpv Steenplaats, 3131  PX, 3134, Vlaardin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14</meta:user-defined>
    <meta:user-defined meta:name="OVERHEIDop.publicationIssue">157622</meta:user-defined>
    <meta:user-defined meta:name="OVERHEIDop.GmbID/DC.identifier">gmb-2016-157622</meta:user-defined>
    <meta:user-defined meta:name="OVERHEID.TaxonomieBeleidsagenda/OVERHEID.category">Huisvesting | Organisatie en beleid</meta:user-defined>
    <meta:user-defined meta:name="OVERHEID.TaxonomieBeleidsagenda/OVERHEID.category">Cultuur en recreatie | Organisatie en beleid</meta:user-defined>
    <meta:user-defined meta:name="OVERHEIDop.referentienummer">OVXINR-3907</meta:user-defined>
    <meta:user-defined meta:name="OVERHEID.Organisatietype/OVERHEID.organisationType">gemeente</meta:user-defined>
    <meta:user-defined meta:name="OVERHEID.Gemeente/DC.creator">Vlaardingen</meta:user-defined>
    <meta:user-defined meta:name="OVERHEID.Informatietype/DC.type">officiële publicatie</meta:user-defined>
    <dc:language>nl</dc:language>
    <meta:user-defined meta:name="OVERHEID.PostcodeHuisnummer/OVERHEIDop.postcodeHuisnummer">3131PX 3</meta:user-defined>
    <meta:user-defined meta:name="OVERHEIDop.woonplaats">Vlaardingen</meta:user-defined>
    <meta:user-defined meta:name="OVERHEIDop.straatnaam">Steenplaats</meta:user-defined>
    <meta:user-defined meta:name="OVERHEID.Gemeente/OVERHEID.authority">Vlaardingen</meta:user-defined>
    <meta:user-defined meta:name="OVERHEID.Gemeente/DCTERMS.publisher">Vlaardingen</meta:user-defined>
    <meta:user-defined meta:name="OVERHEIDgvop.Informatietype/DC.type">Beschikkingen | afhandeling</meta:user-defined>
    <meta:user-defined meta:name="OVERHEID.EPSG28992/DC.spatial">83181 435661</meta:user-defined>
    <meta:user-defined meta:name="OVERHEIDop.versieInformatie"/>
  </office:meta>
</office:document-meta>
</file>