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 in de zijgevel en verplaatsen van een trap, Keizerhof 30, 3135 C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kozijn in de zijgevel en het verplaatsen van een trap. </text:p>
            <text:p text:style-name="common-al">Met de adressering         :  Keizerhof 30, 3135 CT </text:p>
            <text:p text:style-name="common-al">Kenmerk                         :  OVXINR-3947</text:p>
            <text:p text:style-name="common-al">Type aanvraag                :  omgevingsvergunning regulier</text:p>
            <text:p text:style-name="common-al">Datum ontvangst          :           1 nov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7621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2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2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 in de zijgevel en verplaatsen van een trap, Keizerhof 30, 3135 C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21</meta:user-defined>
    <meta:user-defined meta:name="OVERHEIDop.GmbID/DC.identifier">gmb-2016-157621</meta:user-defined>
    <meta:user-defined meta:name="OVERHEID.TaxonomieBeleidsagenda/OVERHEID.category">Huisvesting | Organisatie en beleid</meta:user-defined>
    <meta:user-defined meta:name="OVERHEIDop.referentienummer">OVXINR-394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CT 30</meta:user-defined>
    <meta:user-defined meta:name="OVERHEIDop.woonplaats">Vlaardingen</meta:user-defined>
    <meta:user-defined meta:name="OVERHEIDop.straatnaam">Keizerho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914 436942</meta:user-defined>
    <meta:user-defined meta:name="OVERHEIDop.versieInformatie"/>
  </office:meta>
</office:document-meta>
</file>