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6 woningen in afwijking van het geldende bestemmingsplan (kavels 28 t/m 33), Francijntje de Kadtlaan, 313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bouwen van 6 woningen in afwijking van het geldende bestemmingsplan (kavels 28 t/m 33) </text:p>
            <text:p text:style-name="common-al">Locatie                           :  Francijntje de Kadtlaan, 3136</text:p>
            <text:p text:style-name="common-al">Kenmerk                         :  OVXINR-3909</text:p>
            <text:p text:style-name="common-al">Type aanvraag                :  omgevingsvergunning uitgebreid</text:p>
            <text:p text:style-name="common-al">Datum ontvangst          :           12 oktober 2016</text:p>
            <text:p text:style-name="common-al"/>
            <text:p text:style-name="common-al">Ingediende aanvraag is nog op geen enkele wijze getoetst en ligt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57618</text:span><text:line-break/><text:date style:data-style-name="dag" text:fixed="true" text:date-value="2016-11-14"/><text:line-break/><text:date style:data-style-name="jaar" text:fixed="true" text:date-value="2016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1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618</text:span><text:date style:data-style-name="nicedate" text:fixed="true" text:date-value="2016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6 woningen in afwijking van het geldende bestemmingsplan (kavels 28 t/m 33), Francijntje de Kadtlaan, 3136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4</meta:user-defined>
    <meta:user-defined meta:name="OVERHEIDop.publicationIssue">157618</meta:user-defined>
    <meta:user-defined meta:name="OVERHEIDop.GmbID/DC.identifier">gmb-2016-157618</meta:user-defined>
    <meta:user-defined meta:name="OVERHEID.TaxonomieBeleidsagenda/OVERHEID.category">Huisvesting | Organisatie en beleid</meta:user-defined>
    <meta:user-defined meta:name="OVERHEIDop.referentienummer">OVXINR-3909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</meta:user-defined>
    <meta:user-defined meta:name="OVERHEIDop.woonplaats">Vlaardingen</meta:user-defined>
    <meta:user-defined meta:name="OVERHEIDop.straatnaam">Francijntje de Kadt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094 437777</meta:user-defined>
    <meta:user-defined meta:name="OVERHEIDop.versieInformatie"/>
  </office:meta>
</office:document-meta>
</file>