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zieke/oude boom op eigen terrein vve, Van Blankenheimstraat 2-60 vijverzijde, 3132 V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zieke/oude boom op eigen terrein van vve van Blankenheimstraat 2-60 vijverzijde</text:p>
            <text:p text:style-name="common-al">Met de adressering         :  Van Blankenheimstraat 2-60, 3132 VB </text:p>
            <text:p text:style-name="common-al">Kenmerk                         :  OVXINR-3944</text:p>
            <text:p text:style-name="common-al">Type aanvraag                :  omgevingsvergunning regulier</text:p>
            <text:p text:style-name="common-al">Datum ontvangst          :           30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1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zieke/oude boom op eigen terrein vve, Van Blankenheimstraat 2-60 vijverzijde, 3132 V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12</meta:user-defined>
    <meta:user-defined meta:name="OVERHEIDop.GmbID/DC.identifier">gmb-2016-157612</meta:user-defined>
    <meta:user-defined meta:name="OVERHEID.TaxonomieBeleidsagenda/OVERHEID.category">Natuur en milieu | Organisatie en beleid</meta:user-defined>
    <meta:user-defined meta:name="OVERHEIDop.referentienummer">OVXINR-394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VB 2</meta:user-defined>
    <meta:user-defined meta:name="OVERHEIDop.woonplaats">Vlaardingen</meta:user-defined>
    <meta:user-defined meta:name="OVERHEIDop.straatnaam">Van Blankenheim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830 436979</meta:user-defined>
    <meta:user-defined meta:name="OVERHEIDop.versieInformatie"/>
  </office:meta>
</office:document-meta>
</file>