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nadalaan 11-13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stigen van een zelfstandig kantoor ten behoeve van maatschappelijke voorzieningen </text:p>
            <text:p text:style-name="common-al">Datum verzending: 9 november 2016</text:p>
            <text:p text:style-name="common-al">Wabonummer: D16/014053</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57611</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611</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611</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anadalaan 11-13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611</meta:user-defined>
    <meta:user-defined meta:name="OVERHEIDop.GmbID/DC.identifier">gmb-2016-157611</meta:user-defined>
    <meta:user-defined meta:name="OVERHEID.TaxonomieBeleidsagenda/OVERHEID.category">Ruimte en infrastructuur | Organisatie en beleid</meta:user-defined>
    <meta:user-defined meta:name="OVERHEIDop.referentienummer">D16/01405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6BV 11</meta:user-defined>
    <meta:user-defined meta:name="OVERHEIDop.woonplaats">Apeldoorn</meta:user-defined>
    <meta:user-defined meta:name="OVERHEIDop.straatnaam">Canada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017 470422</meta:user-defined>
    <meta:user-defined meta:name="OVERHEIDop.versieInformatie"/>
  </office:meta>
</office:document-meta>
</file>