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slopen van een sporthal, Oostelijk Halfrond 9, Amstelveen - Zaaknummer Z-2016/0052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 februari 2016</text:span>
          </text:p>
            <text:p text:style-name="common-al">Het slopen van een sportha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761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6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6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slopen van een sporthal, Oostelijk Halfrond 9, Amstelveen - Zaaknummer Z-2016/0052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761</meta:user-defined>
    <meta:user-defined meta:name="OVERHEIDop.GmbID/DC.identifier">gmb-2016-15761</meta:user-defined>
    <meta:user-defined meta:name="OVERHEID.TaxonomieBeleidsagenda/OVERHEID.category">Ruimte en infrastructuur | Organisatie en beleid</meta:user-defined>
    <meta:user-defined meta:name="OVERHEIDop.referentienummer">Z-2016/005223</meta:user-defined>
    <meta:user-defined meta:name="DCTERMS.abstract">het slopen van een sportha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EL 9</meta:user-defined>
    <meta:user-defined meta:name="OVERHEIDop.woonplaats">Amstelveen</meta:user-defined>
    <meta:user-defined meta:name="OVERHEIDop.straatnaam">Oostelijk Halfron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364 480181</meta:user-defined>
    <meta:user-defined meta:name="OVERHEIDop.versieInformatie"/>
  </office:meta>
</office:document-meta>
</file>