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N. Valiente Bayon, Sperwerlaan 95, 3136 GB,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N. Valiente Bayon, geboren 11-08-1995, Sperwerlaan 95, 3136 GB  Vlaardingen, met ingang van 21-07-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common-al">Een voorlopige voorziening kan worden getroffen indien onverwijlde spoed, gelet op de betrokken belangen, dat vereist. De verzoeker om een voorlopige voorziening is een griffierecht verschuldigd.</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57609</text:span><text:line-break/><text:date style:data-style-name="dag" text:fixed="true" text:date-value="2016-11-14"/><text:line-break/><text:date style:data-style-name="jaar" text:fixed="true" text:date-value="2016-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609</text:span><text:date style:data-style-name="nicedate" text:fixed="true" text:date-value="2016-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7609</text:span><text:date style:data-style-name="nicedate" text:fixed="true" text:date-value="2016-11-1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N. Valiente Bayon, Sperwerlaan 95, 3136 GB,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14</meta:user-defined>
    <meta:user-defined meta:name="OVERHEIDop.publicationIssue">157609</meta:user-defined>
    <meta:user-defined meta:name="OVERHEIDop.GmbID/DC.identifier">gmb-2016-157609</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6GB 107</meta:user-defined>
    <meta:user-defined meta:name="OVERHEIDop.woonplaats">Vlaardingen</meta:user-defined>
    <meta:user-defined meta:name="OVERHEIDop.straatnaam">Sperwerlaan</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4420 438215</meta:user-defined>
    <meta:user-defined meta:name="OVERHEIDop.versieInformatie"/>
  </office:meta>
</office:document-meta>
</file>