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Czerniewicz, Frank van Borselenstraat 359,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Czerniewicz, geboren 20-01-1972, Frank van Borselenstraat 359, 3132 JK  Vlaardingen, met ingang van 0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S. Czerniewicz, Frank van Borselenstraat 359, 3132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7</meta:user-defined>
    <meta:user-defined meta:name="OVERHEIDop.GmbID/DC.identifier">gmb-2016-1576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4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60 436556</meta:user-defined>
    <meta:user-defined meta:name="OVERHEIDop.versieInformatie"/>
  </office:meta>
</office:document-meta>
</file>