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O. Kortstam, Adenauerlaan 120, 3137 J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O. Kortstam, geboren 30-08-1988, Adenauerlaan 120, 3137 JA  Vlaardingen, met ingang van 29-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60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O. Kortstam, Adenauerlaan 120, 3137 J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05</meta:user-defined>
    <meta:user-defined meta:name="OVERHEIDop.GmbID/DC.identifier">gmb-2016-1576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JA 120</meta:user-defined>
    <meta:user-defined meta:name="OVERHEIDop.woonplaats">Vlaardingen</meta:user-defined>
    <meta:user-defined meta:name="OVERHEIDop.straatnaam">Adenau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08 438905</meta:user-defined>
    <meta:user-defined meta:name="OVERHEIDop.versieInformatie"/>
  </office:meta>
</office:document-meta>
</file>