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J.L. Isebia, Nieuwe Kerkplaats 147, 3134 L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C.J.L. Isebia, geboren 13-01-1997, Nieuwe Kerkplaats 147, 3134 LG  Vlaardingen, met ingang van 06-09-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57604</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04</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04</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C.J.L. Isebia, Nieuwe Kerkplaats 147, 3134 LG,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604</meta:user-defined>
    <meta:user-defined meta:name="OVERHEIDop.GmbID/DC.identifier">gmb-2016-15760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LG 150</meta:user-defined>
    <meta:user-defined meta:name="OVERHEIDop.woonplaats">Vlaardingen</meta:user-defined>
    <meta:user-defined meta:name="OVERHEIDop.straatnaam">Nieuwe Kerkplaats</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832 436062</meta:user-defined>
    <meta:user-defined meta:name="OVERHEIDop.versieInformatie"/>
  </office:meta>
</office:document-meta>
</file>