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H. Wigmans, dr. Wiardi Beckmansingel 41, 3132 C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H. Wigmans, geboren 29-11-1996, dr. Wiardi Beckmansingel 41, 3132 CM  Vlaardingen, met ingang van 2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60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H. Wigmans, dr. Wiardi Beckmansingel 41, 3132 C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02</meta:user-defined>
    <meta:user-defined meta:name="OVERHEIDop.GmbID/DC.identifier">gmb-2016-15760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CM 33</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98 436224</meta:user-defined>
    <meta:user-defined meta:name="OVERHEIDop.versieInformatie"/>
  </office:meta>
</office:document-meta>
</file>