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 Ribb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 Ribbe, geboren 11-07-1976, Oosthavenkade 8, 3134 NV  Vlaardingen, met ingang van 05-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0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A. Ribbe,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00</meta:user-defined>
    <meta:user-defined meta:name="OVERHEIDop.GmbID/DC.identifier">gmb-2016-15760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