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ordening op het cameratoezicht op openbare plaatsen,  Zaaknummer Z-2015/029942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trekking Verordening, verzonden 16 december 2015</text:span>
          </text:p>
            <text:p text:style-name="common-al">De gemeenteraad heeft in zijn vergadering van 16 december 2015 de geactualiseerde Algemene Plaatselijke Verordening van de gemeente Amstelveen vastgesteld.</text:p>
            <text:p text:style-name="common-al">De APV is een set van regels die specifiek binnen het grondgebied van de gemeente Amstelveen gelden. De APV is een belangrijk instrument om Amstelveen veilig en leefbaar te houden en om openbare orde te kunnen handhaven. In de nieuwe APV is artikel 2:77 (Cameratoezicht op openbare plaatsen) opgenomen. Door het opnemen van dit artikel is de Verordening op het cameratoezicht op openbare plaatsen overbodig geworden en is deze derhalve door de gemeenteraad ingetrokken.</text:p>
            <text:p text:style-name="tussenkopcur">
            <text:span text:style-name="nadrukvet">Bezwaar/beroep</text:span>
          </text:p>
            <text:p text:style-name="last-al">Tegen de intrekking van de verordening is gee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576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76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76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Verordening op het cameratoezicht op openbare plaatsen,  Zaaknummer Z-2015/0299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760</meta:user-defined>
    <meta:user-defined meta:name="OVERHEIDop.GmbID/DC.identifier">gmb-2016-15760</meta:user-defined>
    <meta:user-defined meta:name="OVERHEID.TaxonomieBeleidsagenda/OVERHEID.category">Openbare orde en veiligheid | Organisatie en beleid</meta:user-defined>
    <meta:user-defined meta:name="DC.source">art. 151c Gemw;1.0:c:BWBR0005416&amp;artikel=151c&amp;g=2016-02-01</meta:user-defined>
    <meta:user-defined meta:name="OVERHEIDop.referentienummer">Z-2015/029942.</meta:user-defined>
    <meta:user-defined meta:name="DCTERMS.abstract">In de herziene APV is artikel 2:77 (Cameratoezicht op openbare plaatsen) opgenomen. Hierdoor is de Verordening op het cameratoezicht op openbare plaatsen overbodig geworden en is deze derhalve door de gemeenteraad ingetrokken.</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gvop.Informatietype/DC.type">Overige besluiten van algemene strekking</meta:user-defined>
    <meta:user-defined meta:name="OVERHEID.Gemeente/DC.spatial">Amstelveen</meta:user-defined>
    <meta:user-defined meta:name="OVERHEIDop.versieInformatie"/>
  </office:meta>
</office:document-meta>
</file>