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Baumhöer, Utrechtlaan 89, 3137 R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 Baumhöer, geboren 11-07-1994, Utrechtlaan 89, 3137 RG  Vlaardingen, met ingang van 06-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59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A. Baumhöer, Utrechtlaan 89, 3137 R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596</meta:user-defined>
    <meta:user-defined meta:name="OVERHEIDop.GmbID/DC.identifier">gmb-2016-15759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RG 87</meta:user-defined>
    <meta:user-defined meta:name="OVERHEIDop.woonplaats">Vlaardingen</meta:user-defined>
    <meta:user-defined meta:name="OVERHEIDop.straatnaam">Utr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1 439594</meta:user-defined>
    <meta:user-defined meta:name="OVERHEIDop.versieInformatie"/>
  </office:meta>
</office:document-meta>
</file>