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P.L. Conterman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P.L. Contermans, geboren 25-01-1968, Oosthavenkade 8, 3134 NV  Vlaardingen, met ingang van 06-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59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9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P.L. Contermans,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95</meta:user-defined>
    <meta:user-defined meta:name="OVERHEIDop.GmbID/DC.identifier">gmb-2016-15759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