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een schuur tot praktijkruimte en bed&amp;breakfast op de locatie Korte Ruigeweg 23, 1751 DD in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394</text:p>
            <text:p text:style-name="last-al">Ingekomen: 7 november 2016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157594</text:span><text:line-break/><text:date style:data-style-name="dag" text:fixed="true" text:date-value="2016-11-11"/><text:line-break/><text:date style:data-style-name="jaar" text:fixed="true" text:date-value="2016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594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594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bouwen van een schuur tot praktijkruimte en bed&amp;breakfast op de locatie Korte Ruigeweg 23, 1751 DD in Schager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1</meta:user-defined>
    <meta:user-defined meta:name="OVERHEIDop.publicationIssue">157594</meta:user-defined>
    <meta:user-defined meta:name="OVERHEIDop.GmbID/DC.identifier">gmb-2016-1575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51DD 23</meta:user-defined>
    <meta:user-defined meta:name="OVERHEIDop.woonplaats">Schagerbrug</meta:user-defined>
    <meta:user-defined meta:name="OVERHEIDop.straatnaam">Korte Ruigeweg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13769 537303</meta:user-defined>
    <meta:user-defined meta:name="OVERHEIDop.versieInformatie"/>
  </office:meta>
</office:document-meta>
</file>