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Ö. Temür, Emmastraat 71, 3134 C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Ö. Temür, geboren 07-09-1983, Emmastraat 71, 3134 CH  Vlaardingen, met ingang van 15-08-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57592</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92</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92</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Ö. Temür, Emmastraat 71, 3134 CH,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592</meta:user-defined>
    <meta:user-defined meta:name="OVERHEIDop.GmbID/DC.identifier">gmb-2016-157592</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CH 71</meta:user-defined>
    <meta:user-defined meta:name="OVERHEIDop.woonplaats">Vlaardingen</meta:user-defined>
    <meta:user-defined meta:name="OVERHEIDop.straatnaam">Emma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623 436247</meta:user-defined>
    <meta:user-defined meta:name="OVERHEIDop.versieInformatie"/>
  </office:meta>
</office:document-meta>
</file>