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 op de locatie Schoolstraat 8, 1755 N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93</text:p>
            <text:p text:style-name="last-al">Ingekomen: 7 nov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759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9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9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es op de locatie Schoolstraat 8, 1755 N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591</meta:user-defined>
    <meta:user-defined meta:name="OVERHEIDop.GmbID/DC.identifier">gmb-2016-157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5NE 8</meta:user-defined>
    <meta:user-defined meta:name="OVERHEIDop.woonplaats">Petten</meta:user-defined>
    <meta:user-defined meta:name="OVERHEIDop.straatnaam">School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281 531427</meta:user-defined>
    <meta:user-defined meta:name="OVERHEIDop.versieInformatie"/>
  </office:meta>
</office:document-meta>
</file>