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slopen van de woning en verwijderen van asbesthoudende materialen, Heemraadschapslaan 20, Amstelveen - Zaaknummer Z-2016/006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februari 2016</text:span>
          </text:p>
            <text:p text:style-name="common-al">Het slopen van de woning en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slopen van de woning en verwijderen van asbesthoudende materialen, Heemraadschapslaan 20, Amstelveen - Zaaknummer Z-2016/0068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9</meta:user-defined>
    <meta:user-defined meta:name="OVERHEIDop.GmbID/DC.identifier">gmb-2016-15759</meta:user-defined>
    <meta:user-defined meta:name="OVERHEID.TaxonomieBeleidsagenda/OVERHEID.category">Ruimte en infrastructuur | Organisatie en beleid</meta:user-defined>
    <meta:user-defined meta:name="OVERHEIDop.referentienummer">Z-2016/006828</meta:user-defined>
    <meta:user-defined meta:name="DCTERMS.abstract">Het slopen van de woning en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B 20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5 480069</meta:user-defined>
    <meta:user-defined meta:name="OVERHEIDop.versieInformatie"/>
  </office:meta>
</office:document-meta>
</file>