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tussen de Terwoldseweg en de Sluisoord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1 iepen</text:p>
            <text:p text:style-name="common-al">Datum verzending: 9 november 2016</text:p>
            <text:p text:style-name="common-al">Wabonummer: D16/0141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58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tussen de Terwoldseweg en de Sluisoord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89</meta:user-defined>
    <meta:user-defined meta:name="OVERHEIDop.GmbID/DC.identifier">gmb-2016-157589</meta:user-defined>
    <meta:user-defined meta:name="OVERHEID.TaxonomieBeleidsagenda/OVERHEID.category">Ruimte en infrastructuur | Organisatie en beleid</meta:user-defined>
    <meta:user-defined meta:name="OVERHEIDop.referentienummer">D16/0141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H 474</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72 471285</meta:user-defined>
    <meta:user-defined meta:name="OVERHEIDop.versieInformatie"/>
  </office:meta>
</office:document-meta>
</file>