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Valmorbida, van Hoornbeekstraat 13C, 3135 L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Valmorbida, geboren 30-11-1982, van Hoornbeekstraat 13C, 3135 LJ Vlaardingen, met ingang van 03-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58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8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8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Valmorbida, van Hoornbeekstraat 13C, 3135 L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585</meta:user-defined>
    <meta:user-defined meta:name="OVERHEIDop.GmbID/DC.identifier">gmb-2016-15758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LJ 13b</meta:user-defined>
    <meta:user-defined meta:name="OVERHEIDop.woonplaats">Vlaardingen</meta:user-defined>
    <meta:user-defined meta:name="OVERHEIDop.straatnaam">Van Hoornbee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58 436479</meta:user-defined>
    <meta:user-defined meta:name="OVERHEIDop.versieInformatie"/>
  </office:meta>
</office:document-meta>
</file>