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voorgevel van de woning op de locatie De Kroonakker 5, 1749 JT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6-0366</text:p>
            <text:p text:style-name="common-al">Verzonden: 9 novem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57583</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583</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583</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wijzigen van de voorgevel van de woning op de locatie De Kroonakker 5, 1749 JT in Warm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583</meta:user-defined>
    <meta:user-defined meta:name="OVERHEIDop.GmbID/DC.identifier">gmb-2016-1575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9JT 5</meta:user-defined>
    <meta:user-defined meta:name="OVERHEIDop.woonplaats">Warmenhuizen</meta:user-defined>
    <meta:user-defined meta:name="OVERHEIDop.straatnaam">De Kroonakker</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1757 526916</meta:user-defined>
    <meta:user-defined meta:name="OVERHEIDop.versieInformatie"/>
  </office:meta>
</office:document-meta>
</file>