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een wintermarkt in Gameren op 18 en 19 november 2016. Zaaknummer: 248989.</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aan Activiteitencommissie Hersteld Hervormde Kerk Gameren voor het houden van een wintermarkt in een bedrijfsruimte van Kreling Chrysant aan de Nieuwstraat 16A in Gameren. Het evenement is op 18 november 2016 van 18.00 tot 22.00 uur en op 19 november 2016 van 09.30 tot 14.30 uur.</text:p>
            <text:p text:style-name="common-al">Dit besluit is op 3 november 2016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Bezwaar</text:span>
          </text:p>
            <text:p text:style-name="common-al">Als u het niet eens bent met dit besluit kunt u binnen zes weken na de datum van verzending van het besluit een gemotiveerd bezwaarschrift bij de burgemeester indienen. U stuurt uw bezwaar naar de burgemeester van Zaltbommel, postbus 10.002, 5300 DA Zaltbommel. <text:span text:style-name="nadrukvet"/><text:span text:style-name="nadrukvet"/></text:p>
            <text:p text:style-name="common-al">
            <text:span text:style-name="nadrukvet"/>
          </text:p>
            <text:p text:style-name="common-al">
            <text:span text:style-name="nadrukvet">Voorlopige voorziening</text:span>
          </text:p>
            <text:p text:style-name="last-al">Een bezwaarschrift schort de werking van dit besluit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57573</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573</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573</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Zaltbommel – evenementvergunning verleend voor een wintermarkt in Gameren op 18 en 19 november 2016. Zaaknummer: 24898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573</meta:user-defined>
    <meta:user-defined meta:name="OVERHEIDop.GmbID/DC.identifier">gmb-2016-157573</meta:user-defined>
    <meta:user-defined meta:name="OVERHEID.TaxonomieBeleidsagenda/OVERHEID.category">Openbare orde en veiligheid | Organisatie en beleid</meta:user-defined>
    <meta:user-defined meta:name="OVERHEIDop.referentienummer">248989</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11BG 16a</meta:user-defined>
    <meta:user-defined meta:name="OVERHEIDop.woonplaats">Gameren</meta:user-defined>
    <meta:user-defined meta:name="OVERHEIDop.straatnaam">Nieuwstraat</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1461 423423</meta:user-defined>
    <meta:user-defined meta:name="OVERHEIDop.versieInformatie"/>
  </office:meta>
</office:document-meta>
</file>