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handelen in strijd met regels RO voor het plaatsen van een foliebassin - Kooistraat 5 6657 KK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757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7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7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handelen in strijd met regels RO voor het plaatsen van een foliebassin - Kooistraat 5 6657 KK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572</meta:user-defined>
    <meta:user-defined meta:name="OVERHEIDop.GmbID/DC.identifier">gmb-2016-157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KK 5</meta:user-defined>
    <meta:user-defined meta:name="OVERHEIDop.woonplaats">Boven-Leeuwen</meta:user-defined>
    <meta:user-defined meta:name="OVERHEIDop.straatnaam">Kooi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431 431015</meta:user-defined>
    <meta:user-defined meta:name="OVERHEIDop.versieInformatie"/>
  </office:meta>
</office:document-meta>
</file>