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ijnbandijk 40 in Maurik</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Betuws Buren, Rijnbandijk 40 in Maurik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757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7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7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Rijnbandijk 40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71</meta:user-defined>
    <meta:user-defined meta:name="OVERHEIDop.GmbID/DC.identifier">gmb-2016-15757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6549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H 40</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446 441825</meta:user-defined>
    <meta:user-defined meta:name="OVERHEIDop.versieInformatie"/>
  </office:meta>
</office:document-meta>
</file>