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het Sint Maartensfeest in Zaltbommel op 11 november 2016. Zaaknummer: 247141.</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Stichting Sint Maarten voor het organiseren van het Sint Maartensfeest in de Binnenstad, De Waluwe en de Spellewaard in Zaltbommel. Het evenement is op 11 november 2016 van 16.00 tot 21.00 uur.</text:p>
            <text:p text:style-name="common-al">Dit besluit is op 7 november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57570</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70</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70</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het Sint Maartensfeest in Zaltbommel op 11 november 2016. Zaaknummer: 2471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570</meta:user-defined>
    <meta:user-defined meta:name="OVERHEIDop.GmbID/DC.identifier">gmb-2016-157570</meta:user-defined>
    <meta:user-defined meta:name="OVERHEID.TaxonomieBeleidsagenda/OVERHEID.category">Openbare orde en veiligheid | Organisatie en beleid</meta:user-defined>
    <meta:user-defined meta:name="OVERHEIDop.referentienummer">247141</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meta:user-defined>
    <meta:user-defined meta:name="OVERHEIDop.woonplaats">Zaltbommel</meta:user-defined>
    <meta:user-defined meta:name="OVERHEIDop.straatnaam">Mark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361 425002</meta:user-defined>
    <meta:user-defined meta:name="OVERHEIDop.versieInformatie"/>
  </office:meta>
</office:document-meta>
</file>