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iverse winter- en kerstactiviteiten van 1 november 2016 tot en met 31 januari 2017 in Zaltbommel. Zaaknummer: 256357.</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Ondernemers Vereniging Zaltbommel voor het organiseren van diverse winter- en kerstactiviteiten in Zaltbommel. De winter- en kerstactiviteiten vinden plaats van 1 november 2016 tot en met 31 januari 2017.</text:p>
            <text:p text:style-name="common-al">Dit besluit is op 8 november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5756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6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iverse winter- en kerstactiviteiten van 1 november 2016 tot en met 31 januari 2017 in Zaltbommel. Zaaknummer: 2563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7569</meta:user-defined>
    <meta:user-defined meta:name="OVERHEIDop.GmbID/DC.identifier">gmb-2016-157569</meta:user-defined>
    <meta:user-defined meta:name="OVERHEID.TaxonomieBeleidsagenda/OVERHEID.category">Openbare orde en veiligheid | Organisatie en beleid</meta:user-defined>
    <meta:user-defined meta:name="OVERHEIDop.referentienummer">256357</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Mark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361 425002</meta:user-defined>
    <meta:user-defined meta:name="OVERHEIDop.versieInformatie"/>
  </office:meta>
</office:document-meta>
</file>