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bijgebouw aan de Neterselseweg 15, Bladel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omgevingsvergunning is verleend op grond van artikel 2.1 en 2.2 Wet algemene bepalingen omgevingsrecht (Wabo) voor het bouwen van een bijgebouw aan de Neterselseweg 15 in Bladel. Het besluit is naar aanvrager verzonden op 9 november 2016.</text:p>
            <text:p text:style-name="common-al">Tegen het ontwerpbesluit zijn geen zienswijzen ingediend en het is daarom ongewijzigd vastgesteld. De omgevingsvergunning ligt van 15 november tot en met 29 december 2016 (zes weken) ter inzage bij het Klant Contact Centrum (KCC), Markt 21 te Bladel. Het gemeentehuis is geopend op maandag en woensdag van 09.00 tot 19.00 uur en op dinsdag, donderdag en vrijdag van 09.00 tot 12.00 uur. </text:p>
            <text:p text:style-name="common-al">Tegen dit besluit kan alleen beroep worden ingesteld door belanghebbenden die kunnen aantonen redelijkerwijs niet in staat te zijn geweest tot het indienen van een zienswijze. Het instellen van beroep is mogelijk tot en met 21 december 2016 (gedurende zes weken na de dag van verzending van het besluit aan aanvrager). Het beroepschrift moet u sturen naar de rechtbank ’s-Hertogenbosch, Sector Bestuursrecht, Postbus 90125, 5200 MA ’s-Hertogenbosch. De omgevingsvergunning treedt in werking met ingang van 30 dec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VTH de Kempen, telefoonnummer 0497-531300 of stuur een e-mail naar vergunningen@kempengemeenten.nl</text:p>
            <text:p text:style-name="common-al"/>
            <text:p text:style-name="last-al">Bladel, 1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756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bijgebouw aan de Neterselseweg 15, Bladel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63</meta:user-defined>
    <meta:user-defined meta:name="OVERHEIDop.GmbID/DC.identifier">gmb-2016-1575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H 15</meta:user-defined>
    <meta:user-defined meta:name="OVERHEIDop.woonplaats">Bladel</meta:user-defined>
    <meta:user-defined meta:name="OVERHEIDop.straatnaam">Netersels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25 377247</meta:user-defined>
    <meta:user-defined meta:name="OVERHEIDop.versieInformatie"/>
  </office:meta>
</office:document-meta>
</file>