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Mauritslaan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aanbouw aan de achterzijde van de woning Prins Mauritslaan 69, het wijzigen van het dakterras bij de woning Prins Mauritslaan 69A alsmede het maken van een dakterras bij de woning Prins Mauritslaan 69B</text:p>
            <text:p text:style-name="common-al"/>
            <text:p text:style-name="common-al">Ons kenmerk: 20161341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ins Mauritslaan 6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756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6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6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rins Mauritslaan 6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61</meta:user-defined>
    <meta:user-defined meta:name="OVERHEIDop.GmbID/DC.identifier">gmb-2016-157561</meta:user-defined>
    <meta:user-defined meta:name="DCTERMS.abstract">Het wijzigen van de aanbouw aan de achterzijde van de woning Prins Mauritslaan 69, het wijzigen van het dakterras bij de woning Prins Mauritslaan 69A alsmede het maken van een dakterras bij de woning Prins Maurits.... Deze bekendmaking bevat de activiteit(en): bouwen, ontheffing kruimel.</meta:user-defined>
    <meta:user-defined meta:name="OVERHEIDop.referentienummer">201613415/6150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2LN 69</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8754.246 457098.533</meta:user-defined>
    <meta:user-defined meta:name="OVERHEIDop.versieInformatie"/>
  </office:meta>
</office:document-meta>
</file>