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Nijmeegsebaan 3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brandveilig gebruik voor het gebouw UCCZ Dekkerswald</text:p>
            <text:p text:style-name="tussenkopcur">Locatie: Nijmeegsebaan 31 te Groesbeek</text:p>
            <text:p text:style-name="tussenkopcur">Datum: 28 oktober 2016</text:p>
            <text:p text:style-name="tussenkopcur">Zaaknummer: W.Z16.100585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5755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Nijmeegsebaan 31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557</meta:user-defined>
    <meta:user-defined meta:name="OVERHEIDop.GmbID/DC.identifier">gmb-2016-157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1KE 31 beth</meta:user-defined>
    <meta:user-defined meta:name="OVERHEIDop.woonplaats">Groesbeek</meta:user-defined>
    <meta:user-defined meta:name="OVERHEIDop.straatnaam">Nijmeegsebaa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190158 423967</meta:user-defined>
    <meta:user-defined meta:name="OVERHEIDop.versieInformatie"/>
  </office:meta>
</office:document-meta>
</file>