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581587 – Oude Kleefsebaan 95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om verwijderen</text:p>
            <text:p text:style-name="tussenkopcur">Locatie: Oude Kleefsebaan 95 te Berg en Dal</text:p>
            <text:p text:style-name="tussenkopcur">Datum besluit: 28 oktober 2016</text:p>
            <text:p text:style-name="tussenkopcur">Zaaknummer ODRN: W.Z16.10343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755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581587 – Oude Kleefsebaan 95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55</meta:user-defined>
    <meta:user-defined meta:name="OVERHEIDop.GmbID/DC.identifier">gmb-2016-1575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E 95</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285 426327</meta:user-defined>
    <meta:user-defined meta:name="OVERHEIDop.versieInformatie"/>
  </office:meta>
</office:document-meta>
</file>