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erktuigenberging op bestaande fundering, Ringdijk BP 8, Amstelveen - Zaaknummer Z-2016/006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6</text:span>
          </text:p>
            <text:p text:style-name="common-al">Het oprichten van een werktuigenberging op bestaande funder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erktuigenberging op bestaande fundering, Ringdijk BP 8, Amstelveen - Zaaknummer Z-2016/006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4</meta:user-defined>
    <meta:user-defined meta:name="OVERHEIDop.GmbID/DC.identifier">gmb-2016-15754</meta:user-defined>
    <meta:user-defined meta:name="OVERHEID.TaxonomieBeleidsagenda/OVERHEID.category">Ruimte en infrastructuur | Organisatie en beleid</meta:user-defined>
    <meta:user-defined meta:name="OVERHEIDop.referentienummer">Z-2016/006177</meta:user-defined>
    <meta:user-defined meta:name="DCTERMS.abstract">het oprichten van een werktuigenberging op bestaande fund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B 8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01 476551</meta:user-defined>
    <meta:user-defined meta:name="OVERHEIDop.versieInformatie"/>
  </office:meta>
</office:document-meta>
</file>