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Prinsen Bolwerk 3 B, 2016-04799, bouwen Antroposofisch Centrum, verzonden 8 november 2016</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22 mei 2015 tot en met 3 juli 2015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53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3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3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Prinsen Bolwerk 3 B, 2016-04799, bouwen Antroposofisch Centrum,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33</meta:user-defined>
    <meta:user-defined meta:name="OVERHEIDop.GmbID/DC.identifier">gmb-2016-157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A 3</meta:user-defined>
    <meta:user-defined meta:name="OVERHEIDop.woonplaats">Haarlem</meta:user-defined>
    <meta:user-defined meta:name="OVERHEIDop.straatnaam">Prinsen Bolwe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6 489204</meta:user-defined>
    <meta:user-defined meta:name="OVERHEIDop.versieInformatie"/>
  </office:meta>
</office:document-meta>
</file>