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uliere procedure) Klaphornewei 18, 9171 LH te Blije</text:p>
      <text:section text:name="zakelijke-mededeling_id1-3-2" text:style-name="zakelijke-mededeling">
        <text:section text:name="zakelijke-mededeling-tekst_id1-3-2-1" text:style-name="zakelijke-mededeling-tekst">
          <text:section text:name="tekst_id1-3-2-1-1" text:style-name="tekst">
            <text:p text:style-name="common-al">voor een kapsalon/nagelstudio aan huis.</text:p>
            <text:p text:style-name="common-al"/>
            <text:p text:style-name="common-al">Datum verstrekt: 15 november 2016.</text:p>
            <text:p text:style-name="common-al"/>
            <text:p text:style-name="common-al">
            <text:span text:style-name="nadrukcur">Bezwaar: Degene wiens belang rechtstreeks bij een besluit is betrokken kan tegen dit besluit binnen zes weken na het verstrekken van de vergunning een bezwaarschrift indienen bij het college van burgemeester en wethouders van Ferwerderadiel. Het bezwaarschrift moet worden ondertekend en moet tenminste bevatten:</text:span>
          </text:p>
            <text:p text:style-name="common-al">
            <text:span text:style-name="nadrukcur">a. de naam en het adres van de indiener;</text:span>
          </text:p>
            <text:p text:style-name="common-al">
            <text:span text:style-name="nadrukcur">b. de dagtekening</text:span>
          </text:p>
            <text:p text:style-name="common-al">
            <text:span text:style-name="nadrukcur">c. een omschrijving van het besluit waartegen het bezwaar is gericht;</text:span>
          </text:p>
            <text:p text:style-name="common-al">
            <text:span text:style-name="nadrukcur">d. de gronden van het bezwaar.</text:span>
          </text:p>
            <text:p text:style-name="common-al">
            <text:span text:style-name="nadrukcur">Het indienen van een bezwaarschrift schorst niet de werking van het besluit waartegen het is gericht. Als bezwaar is ingesteld, is - indien gelet op de betrokken belangen onverwijlde spoed dat vereist – het eveneens mogelijk een voorlopige voorziening te vragen bij de president van de Rechtbank Noord-Nederland, locatie Groningen, Sector Bestuursrecht, Postbus 150, 9700 AD te Groningen.</text:span>
          </text:p>
            <text:p text:style-name="common-al"/>
            <text:p text:style-name="common-al">Ferwert, 16 november 2016</text:p>
            <text:p text:style-name="common-al"/>
            <text:p text:style-name="common-al">
            <text:span text:style-name="nadrukcur">
              <text:span text:style-name="nadrukondlijn">NB:</text:span>
            </text:span>
            <text:span text:style-name="nadrukcur"> Tussen 23 december 2016 en 2 januari 2017 is het gemeentehuis gesloten. Na 1 januari 2017 zullen de behandelende ambtenaren niet langer aanwezig zijn op het gemeentehuis te Ferwert. De stukken liggen dan ter inzage bij de centrale balie. Wilt u hen toch bij de inzage raadplegen, of op een ander moment willen spreken over de stukken, dan kunt u aan de balie een afspraak laten maken voor een overleg.</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Ferwerderadiel.</text:p>
            </table:table-cell>
            <table:table-cell office:value-type="string" table:style-name="header.C">
              <text:p text:style-name="headerright"><text:span text:style-name="nr">Nr. 15753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3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53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uliere procedure) Klaphornewei 18, 9171 LH te Blij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530</meta:user-defined>
    <meta:user-defined meta:name="OVERHEIDop.GmbID/DC.identifier">gmb-2016-15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Ferwerderadiel</meta:user-defined>
    <meta:user-defined meta:name="OVERHEID.Informatietype/DC.type">officiële publicatie</meta:user-defined>
    <dc:language>nl</dc:language>
    <meta:user-defined meta:name="OVERHEID.PostcodeHuisnummer/OVERHEIDop.postcodeHuisnummer">9171LH 18</meta:user-defined>
    <meta:user-defined meta:name="OVERHEIDop.woonplaats">Blije</meta:user-defined>
    <meta:user-defined meta:name="OVERHEIDop.straatnaam">Klaphornewei</meta:user-defined>
    <meta:user-defined meta:name="OVERHEID.Gemeente/OVERHEID.authority">Ferwerderadiel</meta:user-defined>
    <meta:user-defined meta:name="OVERHEID.Gemeente/DCTERMS.publisher">Ferwerderadiel</meta:user-defined>
    <meta:user-defined meta:name="OVERHEIDgvop.Informatietype/DC.type">Beschikkingen | aanvraag</meta:user-defined>
    <meta:user-defined meta:name="OVERHEID.EPSG28992/DC.spatial">186575 596579</meta:user-defined>
    <meta:user-defined meta:name="OVERHEIDop.versieInformatie"/>
  </office:meta>
</office:document-meta>
</file>