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glazen terrasoverkapping , Stationsstraat 28, Amstelveen - Zaaknummer Z-2016/006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Het oprichten van een glazen terrasoverkap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glazen terrasoverkapping , Stationsstraat 28, Amstelveen - Zaaknummer Z-2016/006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3</meta:user-defined>
    <meta:user-defined meta:name="OVERHEIDop.GmbID/DC.identifier">gmb-2016-15753</meta:user-defined>
    <meta:user-defined meta:name="OVERHEID.TaxonomieBeleidsagenda/OVERHEID.category">Ruimte en infrastructuur | Organisatie en beleid</meta:user-defined>
    <meta:user-defined meta:name="OVERHEIDop.referentienummer">Z-2016/006736</meta:user-defined>
    <meta:user-defined meta:name="DCTERMS.abstract">het oprichten van een glazen terrasoverkap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82 479425</meta:user-defined>
    <meta:user-defined meta:name="OVERHEIDop.versieInformatie"/>
  </office:meta>
</office:document-meta>
</file>