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Herenweg 42, uitbreiden van een woning (zaaknummer: 22678-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omgevingsvergunning </text:span>
            <text:span text:style-name="nadrukvet">benodigd is voor het project</text:span>
            <text:span text:style-name="nadrukvet">:</text:span>
            <text:span text:style-name="nadrukvet"/>
          </text:p>
            <text:p text:style-name="common-al">
            <text:span text:style-name="nadrukvet">Herenweg 42 – </text:span>het uitbreiden van een woning verzonden op 9 november 2016.</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7529</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29</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29</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Herenweg 42, uitbreiden van een woning (zaaknummer: 2267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529</meta:user-defined>
    <meta:user-defined meta:name="OVERHEIDop.GmbID/DC.identifier">gmb-2016-1575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3DB 42</meta:user-defined>
    <meta:user-defined meta:name="OVERHEIDop.woonplaats">Zwolle</meta:user-defined>
    <meta:user-defined meta:name="OVERHEIDop.straatnaam">Her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438 502998</meta:user-defined>
    <meta:user-defined meta:name="OVERHEIDop.versieInformatie"/>
  </office:meta>
</office:document-meta>
</file>