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heemsplein 42, 2016-03023, uitoefenen horecabedrijf Due Grappi,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2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heemsplein 42, 2016-03023, uitoefenen horecabedrijf Due Grappi,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27</meta:user-defined>
    <meta:user-defined meta:name="OVERHEIDop.GmbID/DC.identifier">gmb-2016-1575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P 42 rd</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51 487773</meta:user-defined>
    <meta:user-defined meta:name="OVERHEIDop.versieInformatie"/>
  </office:meta>
</office:document-meta>
</file>