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alseweg 27a,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1 oktober 2016 is een melding ontvangen voor het veranderen van het bedrijf aan de Halseweg 27a in Zelhem. De melding is geregistreerd onder nummer 2016-199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752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alseweg 27a,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20</meta:user-defined>
    <meta:user-defined meta:name="OVERHEIDop.GmbID/DC.identifier">gmb-2016-1575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V 27a</meta:user-defined>
    <meta:user-defined meta:name="OVERHEIDop.woonplaats">Zelhem</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rief acceptatie melding AB type A inrichting Hals|exb-2016-38267</meta:user-defined>
    <meta:user-defined meta:name="OVERHEID.EPSG28992/DC.spatial">221731 446820</meta:user-defined>
    <meta:user-defined meta:name="OVERHEIDop.versieInformatie"/>
  </office:meta>
</office:document-meta>
</file>