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Thomas á Kempislaan 10, Amstelveen - Zaaknummer Z-2016/007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februari</text:span>
            <text:span text:style-name="nadrukvet">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5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dakopbouw, Thomas á Kempislaan 10, Amstelveen - Zaaknummer Z-2016/0073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52</meta:user-defined>
    <meta:user-defined meta:name="OVERHEIDop.GmbID/DC.identifier">gmb-2016-15752</meta:user-defined>
    <meta:user-defined meta:name="OVERHEID.TaxonomieBeleidsagenda/OVERHEID.category">Ruimte en infrastructuur | Organisatie en beleid</meta:user-defined>
    <meta:user-defined meta:name="OVERHEIDop.referentienummer">Z-2016/007380</meta:user-defined>
    <meta:user-defined meta:name="DCTERMS.abstract">het opricht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C 10</meta:user-defined>
    <meta:user-defined meta:name="OVERHEIDop.woonplaats">Amstelveen</meta:user-defined>
    <meta:user-defined meta:name="OVERHEIDop.straatnaam">Thomas à Kempi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79 478617</meta:user-defined>
    <meta:user-defined meta:name="OVERHEIDop.versieInformatie"/>
  </office:meta>
</office:document-meta>
</file>