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Theemsplein 22, 2016-06912, intocht Sinterklaas op 20 november 2016 , verzonden 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1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Theemsplein 22, 2016-06912, intocht Sinterklaas op 20 november 2016 ,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17</meta:user-defined>
    <meta:user-defined meta:name="OVERHEIDop.GmbID/DC.identifier">gmb-2016-1575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N 22</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90 487836</meta:user-defined>
    <meta:user-defined meta:name="OVERHEIDop.versieInformatie"/>
  </office:meta>
</office:document-meta>
</file>