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het bouwperceel, 't Zaaibroek 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november 2016</text:p>
            <text:p text:style-name="common-al">Locatie: 't Zaaibroek 4 in Hall</text:p>
            <text:p text:style-name="common-al">Voor: het aanpassen van het bouwperceel</text:p>
            <text:p text:style-name="common-al">Activiteit(en): Handelen in strijd met regels RO</text:p>
            <text:p text:style-name="common-al">Registratienummer:Z-HZ_WABO-2016-103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751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1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passen van het bouwperceel, 't Zaaibroek 4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515</meta:user-defined>
    <meta:user-defined meta:name="OVERHEIDop.GmbID/DC.identifier">gmb-2016-15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BP 4</meta:user-defined>
    <meta:user-defined meta:name="OVERHEIDop.woonplaats">Hall</meta:user-defined>
    <meta:user-defined meta:name="OVERHEIDop.straatnaam">'t Zaaibroek</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3312 455470</meta:user-defined>
    <meta:user-defined meta:name="OVERHEIDop.versieInformatie"/>
  </office:meta>
</office:document-meta>
</file>