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Merovingenstraat 57H, 2016-06499, kappen 4 loofbomen i.v.m. realiseren nieuwbouw, herplantplicht, verzonden 8 november 2016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512</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12</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12</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Merovingenstraat 57H, 2016-06499, kappen 4 loofbomen i.v.m. realiseren nieuwbouw, herplantplicht, verzonden 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512</meta:user-defined>
    <meta:user-defined meta:name="OVERHEIDop.GmbID/DC.identifier">gmb-2016-1575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LV 57b</meta:user-defined>
    <meta:user-defined meta:name="OVERHEIDop.woonplaats">Haarlem</meta:user-defined>
    <meta:user-defined meta:name="OVERHEIDop.straatnaam">Meroving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24 487333</meta:user-defined>
    <meta:user-defined meta:name="OVERHEIDop.versieInformatie"/>
  </office:meta>
</office:document-meta>
</file>