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361, 2016-06757, kappen 3 coniferen, 1 spar, 1 berk en 1 gouden regen, bomen staan te dicht op bebouwing, groei tegen gevel en naar verwachting tegen fundering en riool, herplantplicht, verzonden 8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1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ijksstraatweg 361, 2016-06757, kappen 3 coniferen, 1 spar, 1 berk en 1 gouden regen, bomen staan te dicht op bebouwing, groei tegen gevel en naar verwachting tegen fundering en riool, herplantplicht,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10</meta:user-defined>
    <meta:user-defined meta:name="OVERHEIDop.GmbID/DC.identifier">gmb-2016-157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2 491857</meta:user-defined>
    <meta:user-defined meta:name="OVERHEIDop.versieInformatie"/>
  </office:meta>
</office:document-meta>
</file>