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46.</text:p>
      <text:section text:name="zakelijke-mededeling_id1-3-2" text:style-name="zakelijke-mededeling">
        <text:section text:name="zakelijke-mededeling-tekst_id1-3-2-1" text:style-name="zakelijke-mededeling-tekst">
          <text:section text:name="tekst_id1-3-2-1-1" text:style-name="tekst">
            <text:p text:style-name="common-al">Meldingen klein leed.</text:p>
            <text:p text:style-name="common-al"/>
            <text:p text:style-name="common-al">Het kan zijn dat u een melding of klacht heeft over uw woon- en leefomgeving. Bijvoorbeeld een losse stoeptegel, een verstopte kolk of een kapotte lantaarnpaal. Of u wilt een melding doen over een vermist straatnaam- of verkeersbord.  Hieronder leest u waar u met deze meldingen klein leed terecht kunt.</text:p>
            <text:p text:style-name="common-al"/>
            <text:p text:style-name="common-al">Bellen of mailen</text:p>
            <text:p text:style-name="common-al">1. U vult het formulier ‘meldingen klein leed’ in. </text:p>
            <text:p text:style-name="common-al">2. Deze is te vinden op de website: <text:a xlink:href="http://www.leeuwarderadeel/inwoners/meldingsformulier" xlink:type="simple">www.leeuwarderadeel/inwoners/meldingsformulier</text:a>. </text:p>
            <text:p text:style-name="common-al"> 3. U belt met (058) 257 66 66; u kiest voor optie 1. U wordt doorverbonden met het Klantcontactcentrum van de gemeente Leeuwarden. </text:p>
            <text:p text:style-name="common-al"/>
            <text:p text:style-name="common-al">Een kapotte lantaarnpaal in uw straat? </text:p>
            <text:p text:style-name="common-al">Wanneer de lantaarnpaal bij u in de straat het niet doet, dan meldt u dit bij de gemeente Leeuwarden, telefoon 14058. Wilt u het  nummer  van de lichtmast, de plaats en straatnaam doorgeven? Meldt u eventueel ook ter hoogte van welk huisnummer de kapotte lichtmast staat. </text:p>
            <text:p text:style-name="common-al">Is er sprake van een verkeersgevaarlijke situatie, bijvoorbeeld door een aanrijding? Neemt u dan contact op met de politie.</text:p>
            <text:p text:style-name="common-al"/>
            <text:p text:style-name="common-al">Afval en takkenroute.</text:p>
            <text:p text:style-name="common-al">Voor vragen over afval en bijvoorbeeld de takkenroutes belt u met Omrin, (0900) 21 00 215 of u gaat naar de website, www.omrin.nl. Wilt u dat Omrin grofvuil of takken komt ophalen? Dan neemt u contact op met Omrin. </text:p>
            <text:p text:style-name="common-al">Takken dient u minimaal twee werkdagen voor de ophaaldag aan te melden. </text:p>
            <text:p text:style-name="common-al"/>
            <text:p text:style-name="common-al"/>
            <text:p text:style-name="common-al">Vergadering kleine welstandscommissie. </text:p>
            <text:p text:style-name="common-al"/>
            <text:p text:style-name="common-al">De eerstvolgende openbare vergadering is op dinsdag 15 november 2016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text:p>
            <text:p text:style-name="common-al"/>
            <text:p text:style-name="common-al">De agenda ligt op de maandagmiddag voorafgaande aan de vergadering bij de balie van cluster Vrom, ook staat de agenda dan op de website. </text:p>
            <text:p text:style-name="common-al">Voor meer informatie kunt u contact opnemen met mevrouw T. Geertsma,  telefoon (058) 2576645 of mail t.geertsma@leeuwarderade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575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09</meta:user-defined>
    <meta:user-defined meta:name="OVERHEIDop.GmbID/DC.identifier">gmb-2016-15750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