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itters van bootjes in de Nieuwe Haven i.v.m. Sinterklaasintocht te Naarden</text:span>
          </text:p>
            <text:p text:style-name="common-al"/>
            <text:p text:style-name="common-al">Met het oog op de intocht van Sinterklaas op zaterdag 19 november 2016 verzoeken wij bezitters van bootjes om deze uit de  Nieuwe Haven te verwijderen vóór donderdag 17 november 12.00 uur.</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11 november </text:span>
            <text:span text:style-name="nadrukcur">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750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0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0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507</meta:user-defined>
    <meta:user-defined meta:name="OVERHEIDop.GmbID/DC.identifier">gmb-2016-1575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SG 19</meta:user-defined>
    <meta:user-defined meta:name="OVERHEIDop.woonplaats">Naarden</meta:user-defined>
    <meta:user-defined meta:name="OVERHEIDop.straatnaam">Nieuwe have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533 478747</meta:user-defined>
    <meta:user-defined meta:name="OVERHEIDop.versieInformatie"/>
  </office:meta>
</office:document-meta>
</file>